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Kaiti SC" svg:font-family="'Kaiti SC', 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新細明體1" svg:font-family="新細明體" style:font-family-generic="system" style:font-pitch="variable"/>
    <style:font-face style:name="蘋方-繁" svg:font-family="蘋方-繁" style:font-family-generic="system" style:font-pitch="variable"/>
  </office:font-face-decls>
  <office:automatic-styles>
    <style:style style:name="表格1" style:family="table">
      <style:table-properties style:width="16.443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contentarticle">
      <loext:graphic-properties draw:fill="solid" draw:fill-color="#ffffff"/>
      <style:paragraph-properties fo:margin-top="0cm" fo:margin-bottom="0cm" style:contextual-spacing="false" style:line-height-at-least="0.741cm" fo:background-color="#ffffff"/>
      <style:text-properties fo:color="#333333" loext:opacity="100%" style:font-name="Arial" style:font-name-complex="Arial"/>
    </style:style>
    <style:style style:name="P2" style:family="paragraph" style:parent-style-name="Standard">
      <style:paragraph-properties fo:margin-left="0cm" fo:margin-right="0.494cm" fo:line-height="0.706cm" fo:text-align="end" style:justify-single-word="false" fo:text-indent="0cm" style:auto-text-indent="false"/>
      <style:text-properties fo:color="#333333" loext:opacity="100%" style:font-name="Arial" fo:font-size="14pt" fo:font-weight="bold" style:font-size-asian="14pt" style:font-weight-asian="bold" style:font-name-complex="Arial" style:font-size-complex="14pt" style:font-weight-complex="bold" loext:padding="0cm" loext:border="0.51pt solid #000000" loext:shadow="non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Kaiti SC" style:font-name-asian="Kaiti SC" style:font-name-complex="Kaiti SC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Kaiti SC" style:font-name-asian="Kaiti SC" style:font-name-complex="Kaiti SC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Kaiti SC" style:font-name-asian="Kaiti SC" style:font-name-complex="Kaiti SC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Kaiti SC" style:font-name-asian="Kaiti SC" style:font-name-complex="Kaiti SC"/>
    </style:style>
    <style:style style:name="P7" style:family="paragraph" style:parent-style-name="Standard">
      <style:paragraph-properties fo:line-height="0.847cm" style:snap-to-layout-grid="false"/>
      <style:text-properties style:font-name="Kaiti SC" style:font-name-asian="Kaiti SC" style:font-name-complex="Kaiti SC"/>
    </style:style>
    <style:style style:name="P8" style:family="paragraph" style:parent-style-name="Standard">
      <style:paragraph-properties fo:margin-left="0cm" fo:margin-right="-0.487cm" fo:line-height="0.847cm" fo:text-indent="0cm" style:auto-text-indent="false"/>
      <style:text-properties style:font-name="Kaiti SC" style:font-name-asian="Kaiti SC" style:font-name-complex="Kaiti SC"/>
    </style:style>
    <style:style style:name="P9" style:family="paragraph" style:parent-style-name="Standard">
      <style:paragraph-properties fo:line-height="0.706cm"/>
      <style:text-properties style:font-name="Kaiti SC" style:font-name-asian="Kaiti SC" style:font-name-complex="Kaiti SC"/>
    </style:style>
    <style:style style:name="P10" style:family="paragraph" style:parent-style-name="Standard">
      <style:paragraph-properties fo:text-align="center" style:justify-single-word="false"/>
      <style:text-properties style:font-name="Kaiti SC" fo:font-weight="bold" style:font-name-asian="Kaiti SC" style:font-weight-asian="bold" style:font-name-complex="Kaiti SC"/>
    </style:style>
    <style:style style:name="P11" style:family="paragraph" style:parent-style-name="Standard">
      <style:text-properties style:font-name="Kaiti SC" fo:font-size="14pt" fo:font-weight="bold" style:font-name-asian="Kaiti SC" style:font-size-asian="14pt" style:font-weight-asian="bold" style:font-name-complex="Kaiti SC" style:font-size-complex="14pt" style:font-weight-complex="bold" loext:padding="0cm" loext:border="0.51pt solid #000000" loext:shadow="none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Kaiti SC" fo:background-color="#d8d8d8" style:font-name-asian="Kaiti SC" style:font-name-complex="Kaiti SC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background-color="#ffffff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Heading_20_3">
      <loext:graphic-properties draw:fill="solid" draw:fill-color="#ffffff"/>
      <style:paragraph-properties fo:margin-top="0.529cm" fo:margin-bottom="0.265cm" style:contextual-spacing="false" fo:background-color="#ffffff"/>
      <style:text-properties fo:color="#333333" loext:opacity="100%" style:font-name="Arial" fo:font-size="12pt" style:font-size-asian="12pt" style:font-name-complex="Arial" style:font-size-complex="12pt"/>
    </style:style>
    <style:style style:name="P18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text-align="center" style:justify-single-word="false" fo:orphans="2" fo:widows="2" style:page-number="auto" fo:background-color="#ffffff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1">
      <loext:graphic-properties draw:fill="solid" draw:fill-color="#ffffff"/>
      <style:paragraph-properties fo:margin-top="0cm" fo:margin-bottom="0.265cm" style:contextual-spacing="false" fo:line-height="0.706cm" fo:orphans="2" fo:widows="2" fo:background-color="#ffffff"/>
      <style:text-properties fo:color="#333333" loext:opacity="100%" style:font-name="Arial" style:font-name-complex="Arial"/>
    </style:style>
    <style:style style:name="P20" style:family="paragraph" style:parent-style-name="Standard" style:list-style-name="L2">
      <loext:graphic-properties draw:fill="solid" draw:fill-color="#ffffff"/>
      <style:paragraph-properties fo:margin-top="0cm" fo:margin-bottom="0.265cm" style:contextual-spacing="false" fo:line-height="0.706cm" fo:orphans="2" fo:widows="2" fo:background-color="#ffffff"/>
      <style:text-properties fo:color="#333333" loext:opacity="100%" style:font-name="Arial" style:font-name-complex="Arial"/>
    </style:style>
    <style:style style:name="P21" style:family="paragraph" style:parent-style-name="Standard" style:list-style-name="L3">
      <loext:graphic-properties draw:fill="solid" draw:fill-color="#ffffff"/>
      <style:paragraph-properties fo:margin-top="0cm" fo:margin-bottom="0.265cm" style:contextual-spacing="false" fo:line-height="0.706cm" fo:orphans="2" fo:widows="2" fo:background-color="#ffffff"/>
      <style:text-properties fo:color="#333333" loext:opacity="100%" style:font-name="Arial" style:font-name-complex="Arial"/>
    </style:style>
    <style:style style:name="P22" style:family="paragraph" style:parent-style-name="Standard" style:list-style-name="L2">
      <loext:graphic-properties draw:fill="solid" draw:fill-color="#ffffff"/>
      <style:paragraph-properties fo:margin-top="0cm" fo:margin-bottom="0.265cm" style:contextual-spacing="false" fo:line-height="0.706cm" fo:orphans="2" fo:widows="2" fo:background-color="#ffffff"/>
    </style:style>
    <style:style style:name="P23" style:family="paragraph" style:parent-style-name="清單段落" style:list-style-name="WW8Num5">
      <style:paragraph-properties fo:margin-left="0.63cm" fo:margin-right="0cm" fo:line-height="0.847cm" fo:text-align="justify" style:justify-single-word="false" fo:text-indent="-0.63cm" style:auto-text-indent="false"/>
      <style:text-properties fo:color="#000000" loext:opacity="100%" style:font-name="Kaiti SC" style:font-name-asian="Kaiti SC" style:font-name-complex="Kaiti SC"/>
    </style:style>
    <style:style style:name="P24" style:family="paragraph" style:parent-style-name="清單段落" style:list-style-name="WW8Num5">
      <style:paragraph-properties fo:margin-left="0.63cm" fo:margin-right="0cm" fo:line-height="0.847cm" fo:text-align="justify" style:justify-single-word="false" fo:text-indent="-0.63cm" style:auto-text-indent="false"/>
    </style:style>
    <style:style style:name="P25" style:family="paragraph" style:parent-style-name="清單段落" style:list-style-name="WW8Num5">
      <style:paragraph-properties fo:margin-left="0.63cm" fo:margin-right="0cm" fo:line-height="0.847cm" fo:text-align="justify" style:justify-single-word="false" fo:text-indent="-0.63cm" style:auto-text-indent="false"/>
      <style:text-properties style:font-name="Kaiti SC" style:font-name-asian="Kaiti SC" style:font-name-complex="Kaiti SC"/>
    </style:style>
    <style:style style:name="T1" style:family="text">
      <style:text-properties style:font-name-asian="Arial"/>
    </style:style>
    <style:style style:name="T2" style:family="text">
      <style:text-properties fo:color="#333333" loext:opacity="100%" style:font-name="Arial" style:font-name-complex="Arial"/>
    </style:style>
    <style:style style:name="T3" style:family="text">
      <style:text-properties fo:color="#333333" loext:opacity="100%" style:font-name="Arial" officeooo:rsid="0016402e" style:font-name-complex="Arial"/>
    </style:style>
    <style:style style:name="T4" style:family="text">
      <style:text-properties style:font-name="Kaiti SC" style:font-name-asian="Kaiti SC" style:font-name-complex="Kaiti SC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00" loext:opacity="100%" style:font-name="Kaiti SC" style:font-name-asian="Kaiti SC" style:font-name-complex="Kaiti SC"/>
    </style:style>
    <text:list-style style:name="L1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預約導覽申請表</text:p>
      <text:p text:style-name="P16"/>
      <text:p text:style-name="P1">為推廣臺灣文學，並服務來館參觀民眾，「免費」提供團體預約導覽解說服務，唯需事前申請<text:span text:style-name="T1"> </text:span>，或自行規劃時間參加「定時導覽」服務。<text:span text:style-name="T1"> </text:span>定時導覽於假日提供，場次為每週六、日14:00-15:00，請於活動開始前15分鐘於服務台登記，並準時到指定地點等候。</text:p>
      <text:h text:style-name="P17" text:outline-level="3">團體導覽申請說明</text:h>
      <text:list xml:id="list3673624227" text:style-name="L1">
        <text:list-item>
          <text:p text:style-name="P19">為維護參觀品質並遵守場地容留限制，團體導覽人數每場10-25人。</text:p>
        </text:list-item>
        <text:list-item>
          <text:p text:style-name="P19">可供團體預約時段為每週二至日10：00-12：00及下午13：30-17：00。每次原則30分鐘，若遇假日定導時間，則以現場報名為主。</text:p>
        </text:list-item>
        <text:list-item>
          <text:p text:style-name="P19">一般導覽包含園區及常設展介紹，若單位有特殊行程或安排，請提前與基地申請。</text:p>
        </text:list-item>
        <text:list-item>
          <text:p text:style-name="P19">團體導覽最晚於預約日期10天前申請。</text:p>
        </text:list-item>
      </text:list>
      <text:h text:style-name="P17" text:outline-level="3">申請方式</text:h>
      <text:list xml:id="list2716941891" text:style-name="L2">
        <text:list-item>
          <text:p text:style-name="P20">線上申請：提出申請後，請於3-5天內查收E-mail確認信件。</text:p>
        </text:list-item>
        <text:list-item>
          <text:p text:style-name="P22"><text:span text:style-name="T2">電子郵件預約：請下載並填寫導覽申請表，E-mail至</text:span><text:span text:style-name="T3">tlb@nmtl.gov.tw，</text:span><text:span text:style-name="T2">並請來電確認收件情形。</text:span></text:p>
        </text:list-item>
        <text:list-item>
          <text:p text:style-name="P20">電話預約：請電聯02-2327-9657，收到確認回信或回電後，始完成預約程序。</text:p>
        </text:list-item>
      </text:list>
      <text:h text:style-name="P17" text:outline-level="3">注意事項</text:h>
      <text:list xml:id="list3897009822" text:style-name="L3">
        <text:list-item>
          <text:p text:style-name="P21">預約完成後，請於預約時間前10分鐘到達服務台；若無法依約定時間準時到達者，請務必事先來電告知。</text:p>
        </text:list-item>
        <text:list-item>
          <text:p text:style-name="P21">遲到達15分鐘以上者，文學基地保留進行導覽與否之權利。團體仍可以自行參觀方式入館。</text:p>
        </text:list-item>
        <text:list-item>
          <text:p text:style-name="P21">若因事需要取消預約或更改場次，請於3天前通知，俾利團隊作業及其他規劃。</text:p>
        </text:list-item>
        <text:list-item>
          <text:p text:style-name="P21">進入文學基地時，請勿攜入飲食(飲料與食物)、請輕聲交談、展廳內請勿用閃光燈。感謝您與我們的配合及愛護，祝參觀愉快。</text:p>
        </text:list-item>
      </text:list>
      <text:p text:style-name="P2"/>
      <text:p text:style-name="P9">*以下皆為必填</text:p>
      <text:p text:style-name="P1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臺灣文學館臺北分館：預約導覽申請表格</text:p>
            <text:p text:style-name="P14"><text:span text:style-name="T4">電話：02-2327-9657； E-mail：</text:span><text:span text:style-name="Internet_20_link"><text:span text:style-name="T4">tlb@nmtl.gov.tw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申請單位</text:p>
          </table:table-cell>
          <table:table-cell table:style-name="表格1.A1" office:value-type="string">
            <text:p text:style-name="P4">學　　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科系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機關/團體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一般民眾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 絡 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4">電子郵件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4">連絡電話</text:p>
          </table:table-cell>
          <table:table-cell table:style-name="表格1.A1" office:value-type="string">
            <text:p text:style-name="P4">市　　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*行動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參觀人數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預約日期</text:p>
          </table:table-cell>
          <table:table-cell table:style-name="表格1.D5" table:number-columns-spanned="4" office:value-type="string">
            <text:p text:style-name="P13"><text:span text:style-name="T4">　　 </text:span><text:span text:style-name="T5"><text:s text:c="2"/></text:span><text:span text:style-name="T4"><text:s/>年　 </text:span><text:span text:style-name="T5"><text:s/></text:span><text:span text:style-name="T4">　月 　</text:span><text:span text:style-name="T5"> </text:span><text:span text:style-name="T4">　日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預約時間</text:p>
          </table:table-cell>
          <table:table-cell table:style-name="表格1.A1" table:number-columns-spanned="4" office:value-type="string">
            <text:p text:style-name="P6"><text:s text:c="6"/>時 <text:s text:c="4"/>分</text:p>
            <text:p text:style-name="P12">基地開放申請時段為10：00-12：00 /13：30-17：00，每場原則30分鐘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參觀組成</text:p>
            <text:p text:style-name="P8">（可複選）</text:p>
          </table:table-cell>
          <table:table-cell table:style-name="表格1.A1" table:number-columns-spanned="4" office:value-type="string">
            <text:p text:style-name="P6">□熟齡（50歲以上）</text:p>
            <text:p text:style-name="P6">□成年人（□ 20歲以上至35歲 □ <text:s/>35歲以上至50歲）</text:p>
            <text:p text:style-name="P6">□青少年（□國小 □國中 □高中）</text:p>
            <text:p text:style-name="P6">□幼兒（幼兒園）</text:p>
            <text:p text:style-name="P6">□身障_____人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*導覽內容</text:p>
          </table:table-cell>
          <table:table-cell table:style-name="表格1.A1" table:number-columns-spanned="4" office:value-type="string">
            <text:p text:style-name="P6">□一般導覽</text:p>
            <text:p text:style-name="P6">□其他需求：__________________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備　　註</text:p>
          </table:table-cell>
          <table:table-cell table:style-name="表格1.A1" table:number-columns-spanned="4" office:value-type="string">
            <text:list xml:id="list565328846" text:style-name="WW8Num5">
              <text:list-item>
                <text:p text:style-name="P23">歷史建築內禁止飲食、奔跑、請輕聲交談。</text:p>
              </text:list-item>
              <text:list-item>
                <text:p text:style-name="P24"><text:span text:style-name="T6">輪椅進入歷史建築，需更</text:span><text:span text:style-name="T4">換輕型輪椅入內；拐杖底座需有軟墊。</text:span></text:p>
              </text:list-item>
              <text:list-item>
                <text:p text:style-name="P25">展廳內請勿用閃光燈。感謝您與我們的配合及愛護，祝參觀愉快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Kaiti SC" svg:font-family="'Kaiti SC', 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新細明體1" svg:font-family="新細明體" style:font-family-generic="system" style:font-pitch="variable"/>
    <style:font-face style:name="蘋方-繁" svg:font-family="蘋方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蘋方-繁" style:font-family-asian="蘋方-繁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hi" style:country-complex="IN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artic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>
      <style:text-properties fo:font-weight="normal" style:font-weight-asian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language="en" fo:country="US"/>
    </style:style>
    <style:style style:name="WW8Num12z0" style:family="text">
      <style:text-properties fo:language="en" fo:country="US"/>
    </style:style>
    <style:style style:name="WW8Num1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Mangal" style:font-family-complex="Mangal" style:font-family-generic-complex="roman" style:font-pitch-complex="variable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normal" style:font-weight-asian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清單段落_20_字元" style:display-name="清單段落 字元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fals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hi" style:country-complex="IN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12z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2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icrosoft Office User</meta:initial-creator>
    <meta:creation-date>2021-01-06T16:01:00</meta:creation-date>
    <dc:date>2024-01-16T14:07:28.145000000</dc:date>
    <meta:editing-cycles>10</meta:editing-cycles>
    <meta:editing-duration>PT13M58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9" meta:word-count="821" meta:character-count="1016" meta:non-whitespace-character-count="973"/>
  </office:meta>
</office:document-meta>
</file>