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bottom="0.125in" fo:line-height="0.3055in"/>
      <style:text-properties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fo:widows="2" fo:orphans="2" fo:text-align="center" fo:margin-bottom="0.125in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1673in" style:use-optimal-column-width="false"/>
    </style:style>
    <style:style style:name="TableColumn8" style:family="table-column">
      <style:table-column-properties style:column-width="1.4298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8979in" style:use-optimal-column-width="false"/>
    </style:style>
    <style:style style:name="TableColumn11" style:family="table-column">
      <style:table-column-properties style:column-width="1.593in" style:use-optimal-column-width="false"/>
    </style:style>
    <style:style style:name="Table6" style:family="table">
      <style:table-properties style:width="5.7638in" fo:margin-left="-0.081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line-height="0.2916in"/>
      <style:text-properties style:font-name="標楷體" style:font-name-asian="標楷體" fo:color="#000000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line-height="0.2916in" fo:margin-lef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Standard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28" style:parent-style-name="Standard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29" style:parent-style-name="Standard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30" style:parent-style-name="Standard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0.2916in" fo:margin-left="0.318in" fo:text-indent="-0.318in">
        <style:tab-stops/>
      </style:paragraph-properties>
      <style:text-properties style:font-name="標楷體" style:font-name-asian="標楷體" fo:color="#000000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46" style:parent-style-name="Standard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0.2916in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0486in" style:use-optimal-row-height="false"/>
    </style:style>
    <style:style style:name="TableCell51" style:family="table-cell">
      <style:table-cell-properties fo:border="none" style:writing-mode="lr-tb" fo:padding-top="0in" fo:padding-left="0.0784in" fo:padding-bottom="0in" fo:padding-right="0.075in"/>
    </style:style>
    <style:style style:name="TableCell5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2916in"/>
      <style:text-properties style:font-name="標楷體" style:font-name-asian="標楷體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TableCell5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="none" style:writing-mode="lr-tb" fo:padding-top="0in" fo:padding-left="0.0784in" fo:padding-bottom="0in" fo:padding-right="0.075in"/>
    </style:style>
    <style:style style:name="TableCell6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2916in"/>
      <style:text-properties style:font-name="標楷體" style:font-name-asian="標楷體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user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Standarduser" style:family="paragraph">
      <style:paragraph-properties fo:line-height="0.2916in"/>
    </style:style>
    <style:style style:name="T7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4" style:parent-style-name="預設段落字型" style:family="text">
      <style:text-properties style:font-name="標楷體" style:font-name-asian="標楷體" style:font-name-complex="細明體, MingLiU" style:font-size-complex="12pt"/>
    </style:style>
    <style:style style:name="T75" style:parent-style-name="預設段落字型" style:family="text">
      <style:text-properties style:font-name="標楷體" style:font-name-asian="標楷體" style:font-name-complex="細明體, MingLiU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77" style:parent-style-name="預設段落字型" style:family="text">
      <style:text-properties style:font-name="標楷體" style:font-name-asian="標楷體" style:font-name-complex="細明體, MingLiU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細明體, MingLiU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Standard" style:family="paragraph">
      <style:paragraph-properties fo:text-align="justify" fo:line-height="0.2916in"/>
    </style:style>
    <style:style style:name="T8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86" style:parent-style-name="預設段落字型" style:family="text">
      <style:text-properties style:font-name="標楷體" style:font-name-asian="標楷體" style:font-name-complex="細明體, MingLiU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0486in" style:use-optimal-row-height="false"/>
    </style:style>
    <style:style style:name="TableCell89" style:family="table-cell">
      <style:table-cell-properties fo:border="none" style:writing-mode="lr-tb" fo:padding-top="0in" fo:padding-left="0.0784in" fo:padding-bottom="0in" fo:padding-right="0.075in"/>
    </style:style>
    <style:style style:name="TableCell9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0.2916in"/>
      <style:text-properties style:font-name="標楷體" style:font-name-asian="標楷體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3" style:parent-style-name="Standarduser" style:family="paragraph">
      <style:paragraph-properties fo:line-height="0.2916in"/>
    </style:style>
    <style:style style:name="T9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user" style:family="paragraph">
      <style:paragraph-properties fo:line-height="0.2916in"/>
    </style:style>
    <style:style style:name="T9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Standarduser" style:family="paragraph">
      <style:paragraph-properties fo:line-height="0.2916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107" style:parent-style-name="Standarduser" style:family="paragraph">
      <style:paragraph-properties fo:line-height="0.2916in"/>
      <style:text-properties style:font-name="標楷體" style:font-name-asian="標楷體" style:font-name-complex="新細明體, PMingLiU" style:font-size-complex="12pt"/>
    </style:style>
    <style:style style:name="P108" style:parent-style-name="Standarduser" style:family="paragraph">
      <style:paragraph-properties fo:line-height="0.2916in"/>
      <style:text-properties style:font-name="標楷體" style:font-name-asian="標楷體" style:font-name-complex="新細明體, PMingLiU" style:font-size-complex="12pt"/>
    </style:style>
    <style:style style:name="P109" style:parent-style-name="Standarduser" style:family="paragraph">
      <style:paragraph-properties fo:line-height="0.2916in"/>
      <style:text-properties style:font-name="標楷體" style:font-name-asian="標楷體" style:font-name-complex="新細明體, PMingLiU" style:font-size-complex="12pt"/>
    </style:style>
    <style:style style:name="P110" style:parent-style-name="Standarduser" style:family="paragraph">
      <style:paragraph-properties fo:line-height="0.2916in"/>
      <style:text-properties style:font-name="標楷體" style:font-name-asian="標楷體" style:font-name-complex="新細明體, PMingLiU" style:font-size-complex="12pt"/>
    </style:style>
    <style:style style:name="P111" style:parent-style-name="Standarduser" style:family="paragraph">
      <style:paragraph-properties fo:line-height="0.2916in"/>
    </style:style>
    <style:style style:name="T112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="none" style:writing-mode="lr-tb" fo:padding-top="0in" fo:padding-left="0.0784in" fo:padding-bottom="0in" fo:padding-right="0.075in"/>
    </style:style>
    <style:style style:name="TableCell11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 fo:line-height="0.2916in"/>
      <style:text-properties style:font-name="標楷體" style:font-name-asian="標楷體"/>
    </style:style>
    <style:style style:name="P119" style:parent-style-name="Standard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P122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P123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P125" style:parent-style-name="Standard" style:family="paragraph">
      <style:paragraph-properties fo:widows="2" fo:orphans="2" fo:margin-bottom="0.125in" fo:line-height="0.3055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臺灣文學館</text:span><text:span text:style-name="T3">臺灣文學基地</text:span></text:p>
      <text:p text:style-name="P4">拍攝使用計畫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／個人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拍攝類別</text:p>
          </table:table-cell>
          <table:covered-table-cell/>
          <table:table-cell table:style-name="TableCell20" table:number-columns-spanned="3">
            <text:p text:style-name="P21"><text:span text:style-name="T22">□<text:s/></text:span><text:span text:style-name="T23">婚　　紗</text:span><text:span text:style-name="T24"><text:s/></text:span><text:span text:style-name="T25">□<text:s/></text:span><text:span text:style-name="T26">禮服、團體、家庭專業外拍</text:span></text:p>
            <text:p text:style-name="P27"><text:s/>□<text:s/>平面廣告<text:s/>□<text:s/>訪談</text:p>
            <text:p text:style-name="P28"><text:s/>□<text:s/>其他類型</text:p>
            <text:p text:style-name="P29">　　□<text:s/>短片（含學生）<text:s/>□<text:s/>紀錄片<text:s/>□<text:s/>網劇<text:s/>□ MV</text:p>
            <text:p text:style-name="P30"><text:span text:style-name="T31">　　</text:span><text:span text:style-name="T32">□<text:s/></text:span><text:span text:style-name="T33">其它多媒體：</text:span><text:span text:style-name="T34"><text:s text:c="26"/></text:span></text:p>
            <text:p text:style-name="P35"><text:s/>□<text:s/>影視（請上台北市電影委員會申請，並檢附協拍申請相關文件）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拍攝人數</text:p>
          </table:table-cell>
          <table:covered-table-cell/>
          <table:table-cell table:style-name="TableCell39" table:number-columns-spanned="3">
            <text:p text:style-name="P40">參與人員<text:s text:c="7"/>人；工作人員<text:s text:c="7"/>人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換裝空間需求</text:p>
          </table:table-cell>
          <table:covered-table-cell/>
          <table:table-cell table:style-name="TableCell44" table:number-columns-spanned="3">
            <text:p text:style-name="P45">□<text:s/>無需求</text:p>
            <text:p text:style-name="P46">□<text:s/>有需求（洽詢臺文基工作人員，依個案處理）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以下為「其他類型」申請填寫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Standard"/>
          </table:table-cell>
          <table:table-cell table:style-name="TableCell52">
            <text:p text:style-name="P53">預估級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預估片長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Standard"/>
          </table:table-cell>
          <table:table-cell table:style-name="TableCell62">
            <text:p text:style-name="P63">攝影器材</text:p>
          </table:table-cell>
          <table:table-cell table:style-name="TableCell64" table:number-columns-spanned="3">
            <text:p text:style-name="P65"><text:span text:style-name="T66">□<text:s/></text:span><text:span text:style-name="T67">底片</text:span><text:span text:style-name="T68"><text:s/></text:span><text:span text:style-name="T69">□<text:s/></text:span><text:span text:style-name="T70">數位</text:span><text:span text:style-name="T71">________</text:span></text:p>
            <text:p text:style-name="P72"><text:span text:style-name="T73">□<text:s/></text:span><text:span text:style-name="T74">軌道</text:span><text:span text:style-name="T75"><text:s/></text:span><text:span text:style-name="T76">□<text:s/></text:span><text:span text:style-name="T77">高台</text:span><text:span text:style-name="T78">________</text:span><text:span text:style-name="T79">節　</text:span><text:span text:style-name="T80">□<text:s/></text:span><text:span text:style-name="T81">吊臂</text:span><text:span text:style-name="T82">____</text:span><text:span text:style-name="T83">呎</text:span></text:p>
            <text:p text:style-name="P84"><text:span text:style-name="T85">□<text:s/></text:span><text:span text:style-name="T86">其他</text:span><text:span text:style-name="T87">_______________________________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Standard"/>
          </table:table-cell>
          <table:table-cell table:style-name="TableCell90">
            <text:p text:style-name="P91">使用效果</text:p>
          </table:table-cell>
          <table:table-cell table:style-name="TableCell92" table:number-columns-spanned="3">
            <text:p text:style-name="P93"><text:span text:style-name="T94">□<text:s/></text:span><text:span text:style-name="T95">無</text:span></text:p>
            <text:p text:style-name="P96"><text:span text:style-name="T97">□<text:s/></text:span><text:span text:style-name="T98">有</text:span></text:p>
            <text:p text:style-name="P99"><text:span text:style-name="T100">　</text:span><text:span text:style-name="T101">□<text:s/></text:span><text:span text:style-name="T102">使用動物</text:span><text:span text:style-name="T103"><text:s/>□<text:s/></text:span><text:span text:style-name="T104">模擬災難／犯罪現場</text:span><text:span text:style-name="T105"><text:s/>□<text:s/></text:span><text:span text:style-name="T106">使用明火</text:span></text:p>
            <text:p text:style-name="P107"><text:s text:c="2"/>□<text:s/>製造煙霧效果<text:s/>□<text:s/>使用火藥或武器</text:p>
            <text:p text:style-name="P108"><text:s text:c="2"/>□<text:s/>使用演員扮演軍警消人員<text:s/>□<text:s/>燈火管制</text:p>
            <text:p text:style-name="P109"><text:s text:c="2"/>□<text:s/>使用特技演員<text:s/>□<text:s/>拍攝裸露鏡頭</text:p>
            <text:p text:style-name="P110"><text:s text:c="2"/>□<text:s/>搭設景片／綠幕<text:s/>□<text:s/>道具陳設</text:p>
            <text:p text:style-name="P111"><text:span text:style-name="T112"><text:s text:c="2"/>□<text:s/></text:span><text:span text:style-name="T113">其它</text:span><text:span text:style-name="T114"><text:s text:c="30"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Standard"/>
          </table:table-cell>
          <table:table-cell table:style-name="TableCell117">
            <text:p text:style-name="P118">拍攝大綱</text:p>
            <text:p text:style-name="P119">(300字內)</text:p>
          </table:table-cell>
          <table:table-cell table:style-name="TableCell120" table:number-columns-spanned="3"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微軟正黑體" style:font-name-complex="Tahoma"/>
    </style:style>
    <style:style style:name="ListLabel3" style:display-name="ListLabel 3" style:family="text">
      <style:text-properties style:font-name-asian="微軟正黑體" style:font-name-complex="Tahoma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 fo:color="#00000A" fo:font-size="12pt" style:font-size-asian="12pt"/>
    </style:style>
    <style:style style:name="ListLabel6" style:display-name="ListLabel 6" style:family="text">
      <style:text-properties style:font-name-asian="標楷體" style:font-name-complex="Times New Roman" fo:color="#00000A" fo:font-size="12pt" style:font-size-asian="12pt"/>
    </style:style>
    <style:style style:name="ListLabel7" style:display-name="ListLabel 7" style:family="text">
      <style:text-properties style:font-name-asian="標楷體" style:font-name-complex="Times New Roman" fo:color="#00000A" fo:font-size="12pt" style:font-size-asian="12pt"/>
    </style:style>
    <style:style style:name="ListLabel8" style:display-name="ListLabel 8" style:family="text">
      <style:text-properties style:font-name-asian="標楷體" style:font-name-complex="Times New Roman" fo:color="#00000A" fo:font-size="12pt" style:font-size-asian="12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asian="標楷體" style:font-name-complex="Times New Roman"/>
    </style:style>
    <style:style style:name="ListLabel12" style:display-name="ListLabel 12" style:family="text">
      <style:text-properties style:font-name="標楷體" style:font-name-asian="標楷體" style:font-name-complex="Times New Roman" fo:color="#000000"/>
    </style:style>
    <style:style style:name="ListLabel13" style:display-name="ListLabel 13" style:family="text">
      <style:text-properties style:font-name-asian="微軟正黑體" style:font-name-complex="Tahoma"/>
    </style:style>
    <style:style style:name="ListLabel14" style:display-name="ListLabel 14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1z0" style:display-name="WW8Num1z0" style:family="text">
      <style:text-properties style:font-name="標楷體" style:font-name-asian="標楷體" style:font-name-complex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825in" text:min-label-width="0.4166in" text:list-level-position-and-space-mode="label-alignment">
          <style:list-level-label-alignment text:label-followed-by="listtab" fo:margin-left="1.2416in" fo:text-indent="-0.416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•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微軟正黑體" style:font-name-complex="Tahoma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-asian="微軟正黑體" style:font-name-complex="Tahoma"/>
    </style:style>
    <text:list-style style:name="WWNum6" style:display-name="WWNum6">
      <text:list-level-style-number text:level="1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825in" text:min-label-width="0.4166in" text:list-level-position-and-space-mode="label-alignment">
          <style:list-level-label-alignment text:label-followed-by="listtab" fo:margin-left="1.2416in" fo:text-indent="-0.41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color="#00000A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 fo:color="#00000A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 fo:color="#00000A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 fo:color="#00000A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一, 二, 三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5" style:display-name="WWNum25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26" style:display-name="WWNum26">
      <text:list-level-style-number text:level="1" style:num-prefix="（" style:num-suffix="）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8LVL2" style:family="text">
      <style:text-properties style:font-name-asian="微軟正黑體" style:font-name-complex="Tahoma"/>
    </style:style>
    <text:list-style style:name="WWNum27" style:display-name="WWNum27">
      <text:list-level-style-number text:level="1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bullet text:level="2" text:style-name="WW_CharLFO2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31" style:display-name="WWNum3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34LVL1" style:family="text">
      <style:text-properties style:font-name="標楷體" fo:font-size="12pt" style:font-size-asian="12pt" style:font-size-complex="12pt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style:font-size-complex="12pt"/>
    </style:style>
    <text:list-style style:name="WW8Num1" style:display-name="WW8Num1">
      <text:list-level-style-number text:level="1" text:style-name="WW_CharLFO35LVL1" style:num-suffix="、" style:num-format="一, 二, 三, ...">
        <style:list-level-properties text:space-before="0.0118in" text:min-label-width="0.2479in" text:list-level-position-and-space-mode="label-alignment">
          <style:list-level-label-alignment text:label-followed-by="nothing" fo:margin-left="0.2597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veofart chou</meta:initial-creator>
    <dc:creator> </dc:creator>
    <meta:creation-date>2020-09-07T12:15:00Z</meta:creation-date>
    <dc:date>2021-07-30T09:40:00Z</dc:date>
    <meta:print-date>2018-01-05T04:22:00Z</meta:print-date>
    <meta:template xlink:href="Normal" xlink:type="simple"/>
    <meta:editing-cycles>25</meta:editing-cycles>
    <meta:editing-duration>PT12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1" meta:character-count="548" meta:row-count="3" meta:non-whitespace-character-count="468"/>
  </office:meta>
</office:document-meta>
</file>