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494cm" fo:margin-bottom="0cm" loext:contextual-spacing="false" fo:line-height="0.706cm" fo:text-align="end" style:justify-single-word="false"/>
      <style:text-properties fo:color="#1c1c1c"/>
    </style:style>
    <style:style style:name="P2" style:family="paragraph" style:parent-style-name="Standard" style:master-page-name="Standard">
      <style:paragraph-properties fo:line-height="0.706cm" fo:text-align="center" style:justify-single-word="false" style:page-number="auto"/>
      <style:text-properties fo:color="#1c1c1c" style:font-name="標楷體" fo:font-size="18pt" fo:font-weight="normal" style:font-name-asian="標楷體" style:font-size-asian="18pt" style:font-weight-asian="normal" style:font-name-complex="標楷體" style:font-size-complex="18pt" style:font-weight-complex="normal"/>
    </style:style>
    <style:style style:name="P3" style:family="paragraph" style:parent-style-name="List_20_Paragraph" style:list-style-name="WW8Num2">
      <style:paragraph-properties fo:line-height="0.706cm">
        <style:tab-stops>
          <style:tab-stop style:position="0.889cm"/>
        </style:tab-stops>
      </style:paragraph-properties>
      <style:text-properties fo:color="#1c1c1c" style:font-name="標楷體" style:font-name-asian="標楷體" style:font-name-complex="標楷體"/>
    </style:style>
    <style:style style:name="P4" style:family="paragraph" style:parent-style-name="List_20_Paragraph" style:list-style-name="WW8Num2">
      <style:paragraph-properties fo:line-height="0.706cm">
        <style:tab-stops>
          <style:tab-stop style:position="0.889cm"/>
        </style:tab-stops>
      </style:paragraph-properties>
      <style:text-properties fo:color="#1c1c1c" style:font-name="標楷體" style:font-name-asian="標楷體" style:font-name-complex="標楷體" style:font-size-complex="12pt"/>
    </style:style>
    <style:style style:name="P5" style:family="paragraph" style:parent-style-name="List_20_Paragraph" style:list-style-name="WW8Num4">
      <style:paragraph-properties fo:line-height="0.706cm">
        <style:tab-stops>
          <style:tab-stop style:position="1.383cm"/>
          <style:tab-stop style:position="2.251cm"/>
        </style:tab-stops>
      </style:paragraph-properties>
      <style:text-properties fo:color="#1c1c1c" style:font-name="標楷體" style:font-name-asian="標楷體" style:font-name-complex="標楷體" style:font-size-complex="12pt"/>
    </style:style>
    <style:style style:name="P6" style:family="paragraph" style:parent-style-name="List_20_Paragraph" style:list-style-name="WW8Num9">
      <style:paragraph-properties fo:line-height="0.706cm">
        <style:tab-stops>
          <style:tab-stop style:position="1.383cm"/>
          <style:tab-stop style:position="2.251cm"/>
        </style:tab-stops>
      </style:paragraph-properties>
      <style:text-properties fo:color="#1c1c1c" style:font-name="標楷體" style:font-name-asian="標楷體" style:font-name-complex="標楷體" style:font-size-complex="12pt"/>
    </style:style>
    <style:style style:name="P7" style:family="paragraph" style:parent-style-name="List_20_Paragraph" style:list-style-name="WW8Num2">
      <style:paragraph-properties fo:line-height="0.706cm">
        <style:tab-stops>
          <style:tab-stop style:position="0.889cm"/>
        </style:tab-stops>
      </style:paragraph-properties>
      <style:text-properties fo:color="#1c1c1c" style:font-name="標楷體" style:letter-kerning="true" style:font-name-asian="標楷體" style:font-name-complex="新細明體" style:font-size-complex="12pt"/>
    </style:style>
    <style:style style:name="P8" style:family="paragraph" style:parent-style-name="List_20_Paragraph" style:list-style-name="WW8Num4">
      <style:paragraph-properties fo:line-height="0.706cm">
        <style:tab-stops>
          <style:tab-stop style:position="1.383cm"/>
          <style:tab-stop style:position="2.251cm"/>
        </style:tab-stops>
      </style:paragraph-properties>
      <style:text-properties fo:color="#1c1c1c" style:font-name="標楷體" style:letter-kerning="true" style:font-name-asian="標楷體" style:font-name-complex="新細明體" style:font-size-complex="12pt"/>
    </style:style>
    <style:style style:name="P9" style:family="paragraph" style:parent-style-name="List_20_Paragraph" style:list-style-name="WW8Num8">
      <style:paragraph-properties fo:line-height="0.706cm">
        <style:tab-stops>
          <style:tab-stop style:position="1.383cm"/>
          <style:tab-stop style:position="2.251cm"/>
        </style:tab-stops>
      </style:paragraph-properties>
      <style:text-properties fo:color="#1c1c1c" style:font-name="標楷體" style:letter-kerning="true" style:font-name-asian="標楷體" style:font-name-complex="新細明體" style:font-size-complex="12pt"/>
    </style:style>
    <style:style style:name="P10" style:family="paragraph" style:parent-style-name="List_20_Paragraph" style:list-style-name="WW8Num8">
      <style:paragraph-properties fo:line-height="0.706cm">
        <style:tab-stops>
          <style:tab-stop style:position="1.383cm"/>
          <style:tab-stop style:position="2.251cm"/>
        </style:tab-stops>
      </style:paragraph-properties>
      <style:text-properties fo:color="#1c1c1c" style:font-name="標楷體" officeooo:paragraph-rsid="000e91fa" style:letter-kerning="true" style:font-name-asian="標楷體" style:font-name-complex="新細明體" style:font-size-complex="12pt"/>
    </style:style>
    <style:style style:name="P11" style:family="paragraph" style:parent-style-name="List_20_Paragraph" style:list-style-name="WW8Num6">
      <style:paragraph-properties fo:line-height="0.706cm">
        <style:tab-stops>
          <style:tab-stop style:position="1.383cm"/>
          <style:tab-stop style:position="2.251cm"/>
        </style:tab-stops>
      </style:paragraph-properties>
      <style:text-properties fo:color="#1c1c1c" style:font-name="標楷體" style:letter-kerning="true" style:font-name-asian="標楷體" style:font-name-complex="新細明體" style:font-size-complex="12pt"/>
    </style:style>
    <style:style style:name="P12" style:family="paragraph" style:parent-style-name="List_20_Paragraph" style:list-style-name="WW8Num1">
      <style:paragraph-properties fo:margin-left="1.358cm" fo:margin-right="0cm" fo:line-height="0.706cm" fo:text-indent="-0.864cm" style:auto-text-indent="false">
        <style:tab-stops>
          <style:tab-stop style:position="1.383cm"/>
          <style:tab-stop style:position="2.251cm"/>
        </style:tab-stops>
      </style:paragraph-properties>
      <style:text-properties fo:color="#1c1c1c" style:font-name="標楷體" style:letter-kerning="true" style:font-name-asian="標楷體" style:font-name-complex="新細明體" style:font-size-complex="12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9pt" style:font-name-asian="標楷體" style:font-size-asian="9pt" style:font-name-complex="標楷體" style:font-size-complex="9pt"/>
    </style:style>
    <style:style style:name="T3" style:family="text">
      <style:text-properties officeooo:rsid="000e91fa" style:font-name-asian="標楷體1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國立臺灣文學館臺灣文學基地作家駐村甄選作業要點</text:p>
      <text:p text:style-name="P1"><text:span text:style-name="T1"><text:s text:c="15"/></text:span><text:span text:style-name="T2">中華民國109年7月3日文學展字第10930013632號令訂定</text:span></text:p>
      <text:list xml:id="list1544807063269185970" text:style-name="WW8Num2">
        <text:list-item>
          <text:p text:style-name="P3">為鼓勵臺灣文學與文化創作，並促進創作者與產業界媒合，特訂定此要點(以下簡稱本要點)。</text:p>
        </text:list-item>
        <text:list-item>
          <text:p text:style-name="P3">主辦單位：國立臺灣文學館（以下簡稱本館）。</text:p>
        </text:list-item>
        <text:list-item>
          <text:p text:style-name="P3">申請者應具備以下資格：</text:p>
        </text:list-item>
      </text:list>
      <text:list xml:id="list1301510803980726042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">年滿十八歲之自然人。</text:p>
                        </text:list-item>
                        <text:list-item>
                          <text:p text:style-name="P12">具備中華民國國家語言溝通能力。</text:p>
                        </text:list-item>
                        <text:list-item>
                          <text:p text:style-name="P12">兩年內未曾獲選本館駐村計畫者。</text:p>
                        </text:list-item>
                        <text:list-item>
                          <text:p text:style-name="P12">小說、散文、詩作、戲劇及影視劇本、文學翻譯、非虛構書寫或其他文學之創作者。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52248939898471" text:continue-list="list1544807063269185970" text:style-name="WW8Num2">
        <text:list-item>
          <text:p text:style-name="P7">駐村地點：本館臺灣文學基地（臺北市中正區齊東街五十三巷二號）。</text:p>
        </text:list-item>
        <text:list-item>
          <text:p text:style-name="P7">駐村名額：每季至少三名。</text:p>
        </text:list-item>
        <text:list-item>
          <text:p text:style-name="P7">甄選及駐村時間：每半年辦理一次甄選，甄選時間依該年度簡章公告時間辦理。</text:p>
        </text:list-item>
        <text:list-item>
          <text:p text:style-name="P7">駐村期限：由申請者自行規劃七天以上、三十天以內之駐村計畫。</text:p>
        </text:list-item>
        <text:list-item>
          <text:p text:style-name="P4">申請方式：</text:p>
        </text:list-item>
      </text:list>
      <text:list xml:id="list4834913718089694563" text:style-name="WW8Num4">
        <text:list-item>
          <text:p text:style-name="P8">申請者須說明個人創作歷程、駐村期間預期創作之計畫書，並檢附至少一件已發表之出版作品（不限商業出版）。</text:p>
        </text:list-item>
        <text:list-item>
          <text:p text:style-name="P5">申請者應於本館公告受理申請期間內，於本館藝文活動平臺完成線上報名，並檢具實體申請資料，實體申請資料遞送時請於信封上註明「申請臺灣文學基地作家駐村甄選」（駐村申請書、駐村計畫書格式，請至官網下載）需一式六份，已出版之發表作品至少一份，以掛號寄送或專人送達本館指定處所，資料不全、逾時或資料與規定不符者不受理（收件日期認定方式：郵寄者以寄件郵戳為憑；專人送達者以收文登錄日期為憑）。</text:p>
        </text:list-item>
        <text:list-item>
          <text:p text:style-name="P5">申請者所送之資料，於結果公告後二十天內可由申請者親自取回，如需郵寄須附回郵信封。</text:p>
        </text:list-item>
      </text:list>
      <text:list xml:id="list152250494131412" text:continue-list="list152248939898471" text:style-name="WW8Num2">
        <text:list-item>
          <text:p text:style-name="P4">甄選方式：</text:p>
        </text:list-item>
      </text:list>
      <text:list xml:id="list6616384280976659040" text:style-name="WW8Num8">
        <text:list-item>
          <text:p text:style-name="P9">由本館邀集三到五位專家學者組成評審委員會，進行評審；並另訂評審委員會設置要點。</text:p>
        </text:list-item>
        <text:list-item>
          <text:p text:style-name="P10">甄選結果將於申請截止後二十個工作天內公告，並通知獲選申請者，評審委員名單一併公告。未經獲選及因故未進入審查流程者<text:span text:style-name="T3">，</text:span>不另行通知。</text:p>
        </text:list-item>
      </text:list>
      <text:list xml:id="list152249474891669" text:continue-list="list152250494131412" text:style-name="WW8Num2">
        <text:list-item>
          <text:p text:style-name="P4">駐村之內容項目：</text:p>
        </text:list-item>
      </text:list>
      <text:list xml:id="list504778156475317615" text:style-name="WW8Num9">
        <text:list-item>
          <text:p text:style-name="P6">住宿場地：獲選者可免費使用臺灣文學基地內獨棟日式屋舍，內含會客室、工作室、臥室、盥洗室、廚房。</text:p>
        </text:list-item>
        <text:list-item>
          <text:p text:style-name="P6"><text:soft-page-break/>駐村活動：獲選者應提供駐村日程安排表並確實進駐，並應於駐村期間之每個周末（周六或周日）至少開放任一時段進行讀者交流、見面、分享會等型態不拘之駐村活動。</text:p>
        </text:list-item>
        <text:list-item>
          <text:p text:style-name="P6">提交作品：獲選者應於駐村結束後五天內，提出與申請計畫相符之作品；獲選者交付本館之相關著作及申請計畫，應授權予本館運用（授權書格式，詳見官網公告之契約文件）。</text:p>
        </text:list-item>
      </text:list>
      <text:list xml:id="list152250363146831" text:continue-list="list152249474891669" text:style-name="WW8Num2">
        <text:list-item>
          <text:p text:style-name="P4">注意事項<text:bookmark text:name="_GoBack"/>：</text:p>
        </text:list-item>
      </text:list>
      <text:list xml:id="list3403563469955660229" text:style-name="WW8Num6">
        <text:list-item>
          <text:p text:style-name="P11">獲選者須與本館於規定時間內簽定契約（詳見官網公告）<text:span text:style-name="T3">；</text:span>若因故無法成行，或無法配合進駐期程，應徵得本館同意變更，違者視同棄權，不得異議。</text:p>
        </text:list-item>
        <text:list-item>
          <text:p text:style-name="P11">獲選者確實進駐並於進駐開始前提供日程安排表，實際入住時間未達申請期程之三分之二<text:span text:style-name="T3">，將取消駐村資格</text:span>。</text:p>
        </text:list-item>
        <text:list-item>
          <text:p text:style-name="P11">獲選者須配合本館安排之相關推廣活動、接受個人活動紀錄影片之訪問與拍攝。</text:p>
        </text:list-item>
        <text:list-item>
          <text:p text:style-name="P11">獲選者於臺灣文學基地駐村期間負有清理及維護所屬房舍之義務，在園區內禁止使用明火、禁止吸菸。獲選者於駐村期間不得攜帶寵物入住（導盲犬除外）。</text:p>
        </text:list-item>
        <text:list-item>
          <text:p text:style-name="P11">獲選者應擔保交付本館之相關著作及申請計畫，不致侵害第三人權益；如有侵害第三人權益者，獲選者應負責處理；若因前開情事致使本館遭受損害或受連帶賠償請求之損失，獲選者應對本館負全部賠償責任。</text:p>
        </text:list-item>
        <text:list-item>
          <text:p text:style-name="P11">獲選者於本館駐村期間不得重複於其他單位進駐。</text:p>
        </text:list-item>
        <text:list-item>
          <text:p text:style-name="P11">獲選者如有違反本要點規定或契約約定之情事，將由本館視情況撤銷或廢止其獲選資格。</text:p>
        </text:list-item>
        <text:list-item>
          <text:p text:style-name="P11">本館得保留本要點內容變更及最終解釋權。</text:p>
        </text:list-item>
        <text:list-item>
          <text:p text:style-name="P11">本要點未規定者，應依其他相關法令及契約辦理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20%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WW8Num1z0" style:family="text"/>
    <style:style style:name="WW8Num1z1" style:family="text">
      <style:text-properties fo:language="en" fo:country="US"/>
    </style:style>
    <style:style style:name="WW8Num1z2" style:family="text"/>
    <style:style style:name="WW8Num1z3" style:family="text"/>
    <style:style style:name="WW8Num1z4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a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清單段落_20_字元" style:display-name="清單段落 字元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color="#000000" fo:font-size="16pt" fo:font-weight="bold" style:font-name-asian="標楷體" style:font-family-asian="標楷體" style:font-family-generic-asian="script" style:font-size-asian="16pt" style:font-weight-asian="bold"/>
    </style:style>
    <style:style style:name="ListLabel_20_2" style:display-name="ListLabel 2" style:family="text">
      <style:text-properties fo:color="#000000" fo:font-size="14pt" fo:font-weight="bold" style:font-name-asian="標楷體" style:font-family-asian="標楷體" style:font-family-generic-asian="script" style:font-size-asian="14pt" style:font-weight-asian="bold"/>
    </style:style>
    <style:style style:name="ListLabel_20_3" style:display-name="ListLabel 3" style:family="text">
      <style:text-properties fo:font-size="12pt" fo:font-weight="bold" style:font-name-asian="標楷體" style:font-family-asian="標楷體" style:font-family-generic-asian="script" style:font-size-asian="12pt" style:font-weight-asian="bold"/>
    </style:style>
    <style:style style:name="ListLabel_20_4" style:display-name="ListLabel 4" style:family="text">
      <style:text-properties fo:font-size="12pt" fo:font-weight="bold" style:font-name-asian="標楷體" style:font-family-asian="標楷體" style:font-family-generic-asian="script" style:font-size-asian="12pt" style:font-weight-asian="bold"/>
    </style:style>
    <style:style style:name="ListLabel_20_5" style:display-name="ListLabel 5" style:family="text">
      <style:text-properties fo:language="en" fo:country="US"/>
    </style:style>
    <style:style style:name="ListLabel_20_6" style:display-name="ListLabel 6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ListLabel_20_7" style:display-name="ListLabel 7" style:family="text">
      <style:text-properties fo:color="#00000a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ListLabel_20_8" style:display-name="ListLabel 8" style:family="text">
      <style:text-properties style:font-name-asian="標楷體" style:font-family-asian="標楷體" style:font-family-generic-asian="script"/>
    </style:style>
    <style:style style:name="ListLabel_20_9" style:display-name="ListLabel 9" style:family="text">
      <style:text-properties fo:color="#00000a" style:font-name-asian="標楷體" style:font-family-asian="標楷體" style:font-family-generic-asian="script"/>
    </style:style>
    <style:style style:name="ListLabel_20_10" style:display-name="ListLabel 10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ListLabel_20_12" style:display-name="ListLabel 12" style:family="text">
      <style:text-properties style:font-name-asian="標楷體" style:font-family-asian="標楷體" style:font-family-generic-asian="script"/>
    </style:style>
    <style:style style:name="ListLabel_20_13" style:display-name="ListLabel 13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ListLabel_20_14" style:display-name="ListLabel 14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ListLabel_20_15" style:display-name="ListLabel 15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prefix="（" style:num-suffix="）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2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3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53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1.38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7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3.92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7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7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7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7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7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7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7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7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hwun</meta:initial-creator>
    <meta:creation-date>2020-06-10T09:42:00</meta:creation-date>
    <dc:date>2020-06-29T16:08:42.469000000</dc:date>
    <meta:print-date>2020-06-29T09:39:38.417000000</meta:print-date>
    <meta:editing-cycles>12</meta:editing-cycles>
    <meta:editing-duration>PT2H7M51S</meta:editing-duration>
    <meta:generator>NDC_ODF_Application_Tools/1.0.3$Windows_x86 LibreOffice_project/8ad3e16aadc5e73175a2d44b1abec8638aa18880</meta:generator>
    <meta:document-statistic meta:table-count="0" meta:image-count="0" meta:object-count="0" meta:page-count="2" meta:paragraph-count="34" meta:word-count="1403" meta:character-count="1430" meta:non-whitespace-character-count="1415"/>
    <meta:user-defined meta:name="AppVersion">16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