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Kaiti SC" svg:font-family="Kai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3666in"/>
        </style:tab-stops>
      </style:paragraph-properties>
    </style:style>
    <style:style style:name="T2" style:parent-style-name="預設段落字型" style:family="text">
      <style:text-properties style:font-name="Times New Roman" style:font-name-asian="Kaiti SC" style:font-name-complex="Times New Roman"/>
    </style:style>
    <style:style style:name="T3" style:parent-style-name="預設段落字型" style:family="text">
      <style:text-properties style:font-name="Times New Roman" style:font-name-asian="Kaiti SC" style:font-name-complex="Times New Roman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4" style:family="table">
      <style:table-properties style:width="6.4736in" fo:margin-left="0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Kaiti SC" style:font-name-complex="Times New Roman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333in"/>
    </style:style>
    <style:style style:name="T16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333in"/>
    </style:style>
    <style:style style:name="T19" style:parent-style-name="預設段落字型" style:family="text">
      <style:text-properties style:font-name="Times New Roman" style:font-name-asian="Kaiti SC" style:font-name-complex="Times New Roman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3333in"/>
      <style:text-properties style:font-name="Kaiti SC" style:font-name-asian="Kaiti SC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="Times New Roman" style:font-name-asian="Kaiti SC" style:font-name-complex="Times New Roman"/>
    </style:style>
    <style:style style:name="T26" style:parent-style-name="預設段落字型" style:family="text">
      <style:text-properties style:font-name="Times New Roman" style:font-name-asian="Kaiti SC" style:font-name-complex="Times New Roman"/>
    </style:style>
    <style:style style:name="T27" style:parent-style-name="預設段落字型" style:family="text">
      <style:text-properties style:font-name="Times New Roman" style:font-name-asian="Kaiti SC" style:font-name-complex="Times New Roman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3333in"/>
      <style:text-properties style:font-name="Kaiti SC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Kaiti SC" style:font-name-complex="Times New Roman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  <style:text-properties style:font-name="Kaiti SC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Kaiti SC" style:font-name-asian="Kaiti SC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</style:style>
    <style:style style:name="T44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333in"/>
      <style:text-properties style:font-name="Kaiti SC" style:font-name-asian="Kaiti SC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</style:style>
    <style:style style:name="T50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333in"/>
      <style:text-properties style:font-name="Kaiti SC" style:font-name-asian="Kaiti S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</style:style>
    <style:style style:name="T56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333in"/>
      <style:text-properties style:font-name="Kaiti SC" style:font-name-asian="Kaiti S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Kaiti S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333in"/>
    </style:style>
    <style:style style:name="T71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72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 fo:color="#A6A6A6"/>
    </style:style>
    <style:style style:name="T73" style:parent-style-name="預設段落字型" style:family="text">
      <style:text-properties style:font-name="Times New Roman" style:font-name-asian="Kaiti SC" style:font-name-complex="Times New Roman" fo:color="#A6A6A6" fo:font-size="8pt" style:font-size-asian="8pt" style:font-size-complex="8pt"/>
    </style:style>
    <style:style style:name="T74" style:parent-style-name="預設段落字型" style:family="text">
      <style:text-properties style:font-name="新細明體" style:font-name-complex="Times New Roman" fo:color="#A6A6A6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Kaiti SC" style:font-name-complex="Times New Roman" fo:color="#A6A6A6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Kaiti SC" style:font-name-complex="Times New Roman" fo:color="#A6A6A6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Kaiti SC" style:font-name-complex="Times New Roman" fo:color="#A6A6A6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Kaiti SC" style:font-name-complex="Times New Roman" fo:color="#A6A6A6" fo:font-size="8pt" style:font-size-asian="8pt" style:font-size-complex="8pt"/>
    </style:style>
    <style:style style:name="T79" style:parent-style-name="預設段落字型" style:family="text">
      <style:text-properties style:font-name="新細明體" style:font-name-complex="Times New Roman" fo:color="#A6A6A6" fo:font-size="8pt" style:font-size-asian="8pt" style:font-size-complex="8pt"/>
    </style:style>
    <style:style style:name="P80" style:parent-style-name="Standard" style:family="paragraph">
      <style:paragraph-properties fo:text-align="justify" fo:line-height="0.3333in"/>
    </style:style>
    <style:style style:name="T81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2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3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4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5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6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7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8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89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90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91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92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93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94" style:parent-style-name="預設段落字型" style:family="text">
      <style:text-properties style:font-name="Times New Roman" style:font-name-asian="Kaiti SC" style:font-name-complex="Times New Roman" fo:font-size="8pt" style:font-size-asian="8pt" style:font-size-complex="8pt" fo:background-color="#D8D8D8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5in"/>
    </style:style>
    <style:style style:name="T98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center" fo:line-height="0.25in"/>
    </style:style>
    <style:style style:name="T10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2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2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2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2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28" style:parent-style-name="預設段落字型" style:family="text">
      <style:text-properties style:font-name="新細明體" style:font-name-complex="Times New Roman" fo:font-size="11pt" style:font-size-asian="11pt" style:font-size-complex="11pt" style:language-asian="zh" style:country-asian="CN"/>
    </style:style>
    <style:style style:name="T12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4" style:parent-style-name="預設段落字型" style:family="text">
      <style:text-properties style:font-name="新細明體" style:font-name-complex="Times New Roman" fo:font-size="11pt" style:font-size-asian="11pt" style:font-size-complex="11pt" style:language-asian="zh" style:country-asian="CN"/>
    </style:style>
    <style:style style:name="T13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3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P140" style:parent-style-name="Standard" style:family="paragraph">
      <style:paragraph-properties fo:widows="2" fo:orphans="2"/>
    </style:style>
    <style:style style:name="T14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Kaiti SC" style:font-name-asian="Kaiti SC"/>
    </style:style>
    <style:style style:name="T16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6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6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6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6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67" style:parent-style-name="預設段落字型" style:family="text">
      <style:text-properties style:font-name="Kaiti SC" style:font-name-asian="Kaiti SC"/>
    </style:style>
    <style:style style:name="T168" style:parent-style-name="預設段落字型" style:family="text">
      <style:text-properties style:font-name="Kaiti SC" style:font-name-asian="Kaiti SC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Kaiti SC" style:font-name-asian="Kaiti SC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333in"/>
    </style:style>
    <style:style style:name="T173" style:parent-style-name="預設段落字型" style:family="text">
      <style:text-properties style:font-name="Times New Roman" style:font-name-asian="Kaiti SC" style:font-name-complex="Times New Roman" fo:font-weight="bold" style:font-weight-asian="bold" style:font-weight-complex="bold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3333in"/>
    </style:style>
    <style:style style:name="T17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7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8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8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8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8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8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P189" style:parent-style-name="清單段落" style:family="paragraph">
      <style:paragraph-properties fo:text-align="justify" fo:line-height="0.3333in"/>
    </style:style>
    <style:style style:name="T19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9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9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9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19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0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0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0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0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0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10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1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14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16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18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/>
    </style:style>
    <style:style style:name="P220" style:parent-style-name="清單段落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22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23" style:parent-style-name="預設段落字型" style:family="text">
      <style:text-properties style:font-name="Times New Roman" style:font-name-asian="Kaiti SC" style:font-name-complex="Times New Roman" fo:font-size="11pt" style:font-size-asian="11pt" style:font-size-complex="11pt" style:language-asian="zh" style:country-asian="CN"/>
    </style:style>
    <style:style style:name="T22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CN"/>
    </style:style>
    <style:style style:name="T2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CN"/>
    </style:style>
    <style:style style:name="T22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CN"/>
    </style:style>
    <style:style style:name="T23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CN"/>
    </style:style>
    <style:style style:name="T23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CN"/>
    </style:style>
    <style:style style:name="T23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complex="新細明體" fo:font-size="11pt" style:font-size-asian="11pt" style:font-size-complex="11pt" style:language-asian="zh" style:country-asian="CN"/>
    </style:style>
    <style:style style:name="T236" style:parent-style-name="預設段落字型" style:family="text">
      <style:text-properties style:font-name="新細明體" style:font-name-complex="新細明體" fo:font-size="11pt" style:font-size-asian="11pt" style:font-size-complex="11pt"/>
    </style:style>
  </office:automatic-styles>
  <office:body>
    <office:text text:use-soft-page-breaks="true">
      <text:p text:style-name="P1"><text:span text:style-name="T2">※</text:span><text:span text:style-name="T3">以下は記入必須です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予約ガイド申込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<text:span text:style-name="T16">お客様情報</text:span></text:p>
          </table:table-cell>
          <table:table-cell table:style-name="TableCell17">
            <text:p text:style-name="P18"><text:span text:style-name="T19">学校および学科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<text:span text:style-name="T25">法人</text:span><text:span text:style-name="T26">/</text:span><text:span text:style-name="T27">団体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一般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担当者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連絡先電話番号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メールアドレス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見学人数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ご予約日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ご予約時間</text:span></text:p>
          </table:table-cell>
          <table:table-cell table:style-name="TableCell69" table:number-columns-spanned="3">
            <text:p text:style-name="P70"><text:span text:style-name="T71"><text:s text:c="46"/></text:span><text:span text:style-name="T72"><text:s/></text:span><text:span text:style-name="T73"><text:s/></text:span><text:span text:style-name="T74">（</text:span><text:span text:style-name="T75">例</text:span><text:span text:style-name="T76">:</text:span><text:span text:style-name="T77">午前</text:span><text:span text:style-name="T78">10:00</text:span><text:span text:style-name="T79">）</text:span></text:p>
            <text:p text:style-name="P80"><text:span text:style-name="T81">*</text:span><text:span text:style-name="T82">施設開放申請可能時間</text:span><text:span text:style-name="T83"><text:s/>10</text:span><text:span text:style-name="T84">：</text:span><text:span text:style-name="T85">00-12</text:span><text:span text:style-name="T86">：</text:span><text:span text:style-name="T87">00 / 13</text:span><text:span text:style-name="T88">：</text:span><text:span text:style-name="T89">30-17</text:span><text:span text:style-name="T90">：</text:span><text:span text:style-name="T91">00</text:span><text:span text:style-name="T92">、見学時間は原則として</text:span><text:span text:style-name="T93"><text:s/>30 -50</text:span><text:span text:style-name="T94">分です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見学者構成</text:span></text:p>
            <text:p text:style-name="P99"><text:span text:style-name="T100">(</text:span><text:span text:style-name="T101">複数選択可</text:span><text:span text:style-name="T102">)</text:span></text:p>
          </table:table-cell>
          <table:table-cell table:style-name="TableCell103" table:number-columns-spanned="3">
            <text:p text:style-name="P104"><text:span text:style-name="T105">□</text:span><text:span text:style-name="T106">シニア</text:span><text:span text:style-name="T107"><text:s/>(50</text:span><text:span text:style-name="T108">歳以上</text:span><text:span text:style-name="T109">) <text:s/>□<text:s/></text:span><text:span text:style-name="T110">成年</text:span><text:span text:style-name="T111"><text:s/>(35</text:span><text:span text:style-name="T112">歳</text:span><text:span text:style-name="T113">~50</text:span><text:span text:style-name="T114">歳</text:span><text:span text:style-name="T115">) <text:s text:c="2"/>□<text:s/></text:span><text:span text:style-name="T116">成年</text:span><text:span text:style-name="T117"><text:s/>(20</text:span><text:span text:style-name="T118">歳</text:span><text:span text:style-name="T119">~35</text:span><text:span text:style-name="T120">歳</text:span><text:span text:style-name="T121">)</text:span></text:p>
            <text:p text:style-name="P122"><text:span text:style-name="T123">□</text:span><text:span text:style-name="T124">青少年</text:span><text:span text:style-name="T125"><text:s/>(</text:span><text:span text:style-name="T126">高校</text:span><text:span text:style-name="T127">) <text:s text:c="4"/></text:span><text:span text:style-name="T128"><text:s/></text:span><text:span text:style-name="T129">□<text:s/></text:span><text:span text:style-name="T130">青少年</text:span><text:span text:style-name="T131"><text:s/>(</text:span><text:span text:style-name="T132">中学校</text:span><text:span text:style-name="T133">)</text:span><text:span text:style-name="T134"><text:s text:c="6"/></text:span><text:span text:style-name="T135">□</text:span><text:span text:style-name="T136">青少年</text:span><text:span text:style-name="T137"><text:s/>(</text:span><text:span text:style-name="T138">小学校</text:span><text:span text:style-name="T139">)</text:span></text:p>
            <text:p text:style-name="P140"><text:span text:style-name="T141">□</text:span><text:span text:style-name="T142">幼児</text:span><text:span text:style-name="T143"><text:s/>(</text:span><text:span text:style-name="T144">幼稚園</text:span><text:span text:style-name="T145">)</text:span><text:span text:style-name="T146"><text:s/></text:span><text:span text:style-name="T147"><text:s text:c="2"/></text:span><text:span text:style-name="T148"><text:s text:c="2"/></text:span><text:span text:style-name="T149"><text:s/>□</text:span><text:span text:style-name="T150">身体障がい者</text:span><text:span text:style-name="T151">  <text:s text:c="5"/></text:span><text:span text:style-name="T152">人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ガイド內容</text:span></text:p>
          </table:table-cell>
          <table:table-cell table:style-name="TableCell157" table:number-columns-spanned="3">
            <text:p text:style-name="P158"><text:span text:style-name="T159">□</text:span><text:span text:style-name="T160">一般ガイド</text:span></text:p>
            <text:p text:style-name="P161"><text:span text:style-name="T162">□</text:span><text:span text:style-name="T163">その他リクエスト</text:span><text:span text:style-name="T164"> </text:span><text:span text:style-name="T165">：</text:span><text:span text:style-name="T166">_</text:span><text:span text:style-name="T167">_______________</text:span><text:span text:style-name="T168"><text:s text:c="2"/></text:span><text:span text:style-name="T169">__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備考</text:span></text:p>
          </table:table-cell>
          <table:table-cell table:style-name="TableCell174" table:number-columns-spanned="3">
            <text:list text:style-name="WWNum27" text:continue-numbering="true">
              <text:list-item>
                <text:p text:style-name="P175"><text:span text:style-name="T176">歴史的建造物内</text:span><text:span text:style-name="T177">では</text:span><text:span text:style-name="T178">飲食、走</text:span><text:span text:style-name="T179">り</text:span><text:span text:style-name="T180">回</text:span><text:span text:style-name="T181">ること</text:span><text:span text:style-name="T182">、大声</text:span><text:span text:style-name="T183">を</text:span><text:span text:style-name="T184">出</text:span><text:span text:style-name="T185">すことはご</text:span><text:span text:style-name="T186">遠慮</text:span><text:span text:style-name="T187">ください</text:span><text:span text:style-name="T188">。</text:span></text:p>
              </text:list-item>
              <text:list-item>
                <text:p text:style-name="P189"><text:span text:style-name="T190">車</text:span><text:span text:style-name="T191">いすをご</text:span><text:span text:style-name="T192">利用</text:span><text:span text:style-name="T193">のお</text:span><text:span text:style-name="T194">客様</text:span><text:span text:style-name="T195">は</text:span><text:span text:style-name="T196">歴史的建造物</text:span><text:span text:style-name="T197">へ</text:span><text:span text:style-name="T198">入</text:span><text:span text:style-name="T199">る</text:span><text:span text:style-name="T200">前</text:span><text:span text:style-name="T201">に</text:span><text:span text:style-name="T202">、軽量車</text:span><text:span text:style-name="T203">いすへお</text:span><text:span text:style-name="T204">乗</text:span><text:span text:style-name="T205">り</text:span><text:span text:style-name="T206">換</text:span><text:span text:style-name="T207">えが</text:span><text:span text:style-name="T208">必要</text:span><text:span text:style-name="T209">です</text:span><text:span text:style-name="T210">。杖</text:span><text:span text:style-name="T211">の</text:span><text:span text:style-name="T212">先</text:span><text:span text:style-name="T213">にゴムを</text:span><text:span text:style-name="T214">必</text:span><text:span text:style-name="T215">ず</text:span><text:span text:style-name="T216">付</text:span><text:span text:style-name="T217">けてください</text:span><text:span text:style-name="T218">。</text:span><text:span text:style-name="T219"><text:s/></text:span></text:p>
              </text:list-item>
              <text:list-item>
                <text:p text:style-name="P220"><text:span text:style-name="T221">展示コーナーでは</text:span><text:span text:style-name="T222"><text:s/></text:span><text:span text:style-name="T223">ライトなどを使用しないでください。</text:span><text:span text:style-name="T224">皆様</text:span><text:span text:style-name="T225">のご</text:span><text:span text:style-name="T226">協力</text:span><text:span text:style-name="T227">を</text:span><text:span text:style-name="T228">宜</text:span><text:span text:style-name="T229">しくお</text:span><text:span text:style-name="T230">願</text:span><text:span text:style-name="T231">い</text:span><text:span text:style-name="T232">申</text:span><text:span text:style-name="T233">し</text:span><text:span text:style-name="T234">上</text:span><text:span text:style-name="T235">げます</text:span><text:span text:style-name="T236">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Kaiti SC" svg:font-family="Kai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article" style:display-name="contentarticle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language-complex="hi" style:country-complex="IN" fo:hyphenate="false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color="#00000A"/>
    </style:style>
    <style:style style:name="ListLabel23" style:display-name="ListLabel 23" style:family="text">
      <style:text-properties style:font-name-asian="新細明體" style:font-name-complex="Mangal"/>
    </style:style>
    <style:style style:name="ListLabel24" style:display-name="ListLabel 24" style:family="text">
      <style:text-properties fo:language="en" fo:country="US"/>
    </style:style>
    <style:style style:name="ListLabel25" style:display-name="ListLabel 25" style:family="text">
      <style:text-properties fo:language="en" fo:country="US"/>
    </style:style>
    <style:style style:name="ListLabel26" style:display-name="ListLabel 26" style:family="text">
      <style:text-properties style:font-name-asian="標楷體" style:font-name-complex="Mangal" fo:font-weight="normal" style:font-weight-asian="normal"/>
    </style:style>
    <style:style style:name="ListLabel27" style:display-name="ListLabel 27" style:family="text">
      <style:text-properties style:font-name-asian="標楷體" style:font-name-complex="Mangal" fo:language="en" fo:country="US"/>
    </style:style>
    <style:style style:name="ListLabel28" style:display-name="ListLabel 28" style:family="text">
      <style:text-properties fo:color="#00000A" fo:language="en" fo:country="US"/>
    </style:style>
    <style:style style:name="ListLabel29" style:display-name="ListLabel 29" style:family="text">
      <style:text-properties fo:font-weight="normal" style:font-weight-asian="normal" style:font-weight-complex="normal"/>
    </style:style>
    <style:style style:name="ListLabel30" style:display-name="ListLabel 30" style:family="text">
      <style:text-properties style:font-name-asian="標楷體" style:font-name-complex="Times New Roman" fo:color="#000000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Wingdings"/>
    </style:style>
    <style:style style:name="WW_CharLFO3LVL2" style:family="text">
      <style:text-properties style:font-name-complex="Wingdings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Wingdings"/>
    </style:style>
    <style:style style:name="WW_CharLFO3LVL5" style:family="text">
      <style:text-properties style:font-name-complex="Wingdings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Wingdings"/>
    </style:style>
    <style:style style:name="WW_CharLFO3LVL8" style:family="text">
      <style:text-properties style:font-name-complex="Wingdings"/>
    </style:style>
    <style:style style:name="WW_CharLFO3LVL9" style:family="text">
      <style:text-properties style:font-name-complex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4LVL1" style:family="text">
      <style:text-properties fo:language="en" fo:country="US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3LVL1" style:family="text">
      <style:text-properties style:font-name-complex="Wingdings"/>
    </style:style>
    <style:style style:name="WW_CharLFO13LVL2" style:family="text">
      <style:text-properties style:font-name-complex="Wingdings"/>
    </style:style>
    <style:style style:name="WW_CharLFO13LVL3" style:family="text">
      <style:text-properties style:font-name-complex="Wingdings"/>
    </style:style>
    <style:style style:name="WW_CharLFO13LVL4" style:family="text">
      <style:text-properties style:font-name-complex="Wingdings"/>
    </style:style>
    <style:style style:name="WW_CharLFO13LVL5" style:family="text">
      <style:text-properties style:font-name-complex="Wingdings"/>
    </style:style>
    <style:style style:name="WW_CharLFO13LVL6" style:family="text">
      <style:text-properties style:font-name-complex="Wingdings"/>
    </style:style>
    <style:style style:name="WW_CharLFO13LVL7" style:family="text">
      <style:text-properties style:font-name-complex="Wingdings"/>
    </style:style>
    <style:style style:name="WW_CharLFO13LVL8" style:family="text">
      <style:text-properties style:font-name-complex="Wingdings"/>
    </style:style>
    <style:style style:name="WW_CharLFO13LVL9" style:family="text">
      <style:text-properties style:font-name-complex="Wingdings"/>
    </style:style>
    <text:list-style style:name="WWNum12" style:display-name="WWNum12">
      <text:list-level-style-bullet text:level="1" text:style-name="WW_CharLFO1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style:style style:name="WW_CharLFO16LVL2" style:family="text">
      <style:text-properties style:font-name-asian="新細明體" style:font-name-complex="Mang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style:style style:name="WW_CharLFO18LVL2" style:family="text">
      <style:text-properties style:font-name-asian="標楷體" style:font-name-complex="Mangal" fo:font-weight="normal" style:font-weight-asian="normal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Mangal" fo:language="en" fo:country="US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asian="標楷體" style:font-name-complex="Times New Roman" fo:color="#000000"/>
    </style:style>
    <text:list-style style:name="WWNum23" style:display-name="WWNum23">
      <text:list-level-style-bullet text:level="1" text:style-name="WW_CharLFO2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bullet>
      <text:list-level-style-bullet text:level="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bullet>
      <text:list-level-style-bullet text:level="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bullet>
      <text:list-level-style-bullet text:level="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bullet>
      <text:list-level-style-bullet text:level="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bullet>
      <text:list-level-style-bullet text:level="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bullet>
      <text:list-level-style-bullet text:level="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bullet>
      <text:list-level-style-bullet text:level="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 </dc:creator>
    <meta:creation-date>2020-05-21T10:37:00Z</meta:creation-date>
    <dc:date>2021-11-30T08:15:00Z</dc:date>
    <meta:template xlink:href="Normal" xlink:type="simple"/>
    <meta:editing-cycles>38</meta:editing-cycles>
    <meta:editing-duration>PT14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7" meta:row-count="3" meta:non-whitespace-character-count="467"/>
  </office:meta>
</office:document-meta>
</file>